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_etre_creatif_et_inventif"/><text:bookmark-start text:name="__RefHeading___pour_etre_creatif_et_inventif_surtout_ne_pas_utiliser_l_intelligence_collective_donc_l_intelligence_artificielle_1"/><text:bookmark-start text:name="pour_etre_creatif_et_inventif_surtout_ne_pas_utiliser_l_intelligence_collective_donc_l_intelligence_artificielle"/>Pour être créatif et inventif, surtout ne pas utiliser l'intelligence collective donc l'intelligence artificielle<text:bookmark-end text:name="__RefHeading___pour_etre_creatif_et_inventif_surtout_ne_pas_utiliser_l_intelligence_collective_donc_l_intelligence_artificielle_1"/><text:bookmark-end text:name="pour_etre_creatif_et_inventif_surtout_ne_pas_utiliser_l_intelligence_collective_donc_l_intelligence_artificielle"/></text:h>
      <text:p text:style-name="Horizontal_20_Line"/>
      <text:h text:style-name="Heading_20_2" text:outline-level="2"><text:bookmark-start text:name="__RefHeading___l_intelligence_artificielleprobalistique_iterative_collective_societale_2"/><text:bookmark-start text:name="l_intelligence_artificielleprobalistique_iterative_collective_societale"/>L'intelligence artificielle : Probalistique,  Itérative, Collective, Sociétale<text:bookmark-end text:name="__RefHeading___l_intelligence_artificielleprobalistique_iterative_collective_societale_2"/><text:bookmark-end text:name="l_intelligence_artificielleprobalistique_iterative_collective_societale"/></text:h>
      <text:p text:style-name="Text_20_body">“L'intelligence artificielle se définit comme le contraire de la bêtise naturelle.” (Woody Allen)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_etre_creatif_et_inventif</dc:title>
  </office:meta>
</office:document-meta>
</file>