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ur_et_comment_un_renouveau_des_agriculteurs_en_france"/><text:bookmark-start text:name="__RefHeading___pour_et_comment_un_renouveau_des_agriculteurs_en_france_1"/><text:bookmark-start text:name="pour_et_comment_un_renouveau_des_agriculteurs_en_france"/>Pour et Comment, un Renouveau des Agriculteurs en France<text:bookmark-end text:name="__RefHeading___pour_et_comment_un_renouveau_des_agriculteurs_en_france_1"/><text:bookmark-end text:name="pour_et_comment_un_renouveau_des_agriculteurs_en_france"/></text:h>
      <text:p text:style-name="Text_20_body">Nombre de fonctionnaires par agriculteur En d'autres termes, au Ministère de l'agriculture : - il y avait 1 fonctionnaire pour 66 agriculteurs en 1980 ; - il y a 1 fonctionnaire pour 11 agriculteurs en 2024. Parfois les chiffres en disent beaucoup plus que de longs discours.29 oct. 2024</text:p>
      <text:p text:style-name="Text_20_body"><text:a xlink:type="simple" xlink:href="https://www.insee.fr/fr/statistiques/4806717" text:style-name="Internet_20_link" text:visited-style-name="Visited_20_Internet_20_Link">https://www.insee.fr/fr/statistiques/4806717</text:a>
Les agriculteurs : de moins en moins nombreux et de plus en plus d'hommes
Olivier Chardon, Yves Jauneau, Joëlle Vidalenc (division Emploi, Insee)</text:p>
      <text:p text:style-name="Text_20_body">Agriculteurs en polyculture-élevage, éleveurs de bovins, céréaliers, viticulteurs, maraîchers, patrons pêcheurs, entrepreneurs de travaux agricoles, etc. : en France, en près de quarante ans, alors que la taille des exploitations a augmenté, la part des agriculteurs exploitants dans l'emploi a fortement diminué, passant de 7,1 % en 1982 à 1,5 % en 2019.</text:p>
      <text:p text:style-name="Text_20_body">En 2019, les trois quarts des agriculteurs exploitants sont des hommes, une proportion en hausse depuis quarante ans, et plus de la moitié sont âgés de 50 ans ou plus.</text:p>
      <text:p text:style-name="Text_20_body">En moyenne, les agriculteurs ont une durée de travail hebdomadaire plus élevée que l'ensemble des personnes en emploi, et ils travaillent très fréquemment le samedi ou le dimanche.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ur_et_comment_un_renouveau_des_agriculteurs_en_france</dc:title>
  </office:meta>
</office:document-meta>
</file>