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ur_augmenter_salaire_de_100_il_faut_payer_480"/><text:bookmark-start text:name="__RefHeading___pour_augmenter_salaire_de_100_il_faut_payer_480_1"/><text:bookmark-start text:name="pour_augmenter_salaire_de_100_il_faut_payer_480"/>Pour augmenter salaire de 100€ il faut payer 480€<text:bookmark-end text:name="__RefHeading___pour_augmenter_salaire_de_100_il_faut_payer_480_1"/><text:bookmark-end text:name="pour_augmenter_salaire_de_100_il_faut_payer_480"/></text:h>
      <text:p text:style-name="Preformatted_20_Text">&lt;iframe width="250"<text:s text:c="2"/>src="https://www.youtube.com/embed/sngALEgN2e4?rel=0&amp;cc_load_policy=0" title="YouTube : sngALEgN2e4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ur_augmenter_salaire_de_100_il_faut_payer_480</dc:title>
  </office:meta>
</office:document-meta>
</file>