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nt_baltimore"/><text:bookmark-start text:name="__RefHeading___pont_baltimore_1"/><text:bookmark-start text:name="pont_baltimore"/>Pont Baltimore<text:bookmark-end text:name="__RefHeading___pont_baltimore_1"/><text:bookmark-end text:name="pont_baltimore"/></text:h>
      <text:p text:style-name="Preformatted_20_Text">&lt;blockquote class="twitter-tweet"&gt;&lt;p lang="en" dir="ltr"&gt;The Francis Scott Key Bridge in Baltimore, Maryland which crosses the Patapsco River has reportedly Collapsed within the last few minutes after being Struck by a Large Container Ship; a Mass Casualty Incident has been Declared with over a Dozen Cars and many Individuals said to… &lt;a href="https://t.co/SsPMU8Mjph"&gt;pic.twitter.com/SsPMU8Mjph&lt;/a&gt;&lt;/p&gt;&amp;mdash; OSINTdefender (@sentdefender) &lt;a href="https://twitter.com/sentdefender/status/1772514015790477667?ref_src=twsrc%5Etfw"&gt;March 26, 2024&lt;/a&gt;&lt;/blockquote&gt; &lt;script async src="https://platform.twitter.com/widgets.js" charset="utf-8"&gt;&lt;/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nt_baltimore</dc:title>
  </office:meta>
</office:document-meta>
</file>