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litologues_youtube_tiktok"/><text:bookmark-start text:name="__RefHeading___politologues_youtube_tiktok_1"/><text:bookmark-start text:name="politologues_youtube_tiktok"/>Politologues YouTube TikTok<text:bookmark-end text:name="__RefHeading___politologues_youtube_tiktok_1"/><text:bookmark-end text:name="politologues_youtube_tiktok"/></text:h>
      <text:p text:style-name="Text_20_body"><text:a xlink:type="simple" xlink:href="https://m.youtube.com/@pascalboniface241" text:style-name="Internet_20_link" text:visited-style-name="Visited_20_Internet_20_Link">https://m.youtube.com/@pascalboniface241</text:a></text:p>
      <text:p text:style-name="Text_20_body"><text:a xlink:type="simple" xlink:href="https://www.iris-france.org/" text:style-name="Internet_20_link" text:visited-style-name="Visited_20_Internet_20_Link">https://www.iris-france.org/</text:a></text:p>
      <text:p text:style-name="Text_20_body">Bienvenue sur la chaîne YouTube “Comprendre le monde” de Pascal Boniface, directeur de l'Institut de relations internationales et stratégiques (IRIS).
Retrouvez Pascal Boniface également sur ses réseaux sociaux Twitter (@PascalBoniface), LinkedIn, Instagram et Facebook ainsi que sur le site internet de l'IRIS : <text:a xlink:type="simple" xlink:href="http://www.iris-france.org" text:style-name="Internet_20_link" text:visited-style-name="Visited_20_Internet_20_Link">www.iris-france.org</text:a></text:p>
      <text:p text:style-name="Text_20_body">À propos</text:p>
      <text:p text:style-name="Text_20_body">Bienvenue sur la chaîne YouTube “Comprendre le monde” de Pascal Boniface, directeur de l'Institut de relations internationales et stratégiques (IRIS).
Retrouvez Pascal Boniface également sur ses réseaux sociaux Twitter (@PascalBoniface), LinkedIn, Instagram et Facebook ainsi que sur le site internet de l'IRIS : <text:a xlink:type="simple" xlink:href="http://www.iris-france.org" text:style-name="Internet_20_link" text:visited-style-name="Visited_20_Internet_20_Link">www.iris-france.org</text:a></text:p>
      <text:p text:style-name="Text_20_body">Liens</text:p>
      <text:p text:style-name="Text_20_body">IRIS
iris-france.org</text:p>
      <text:p text:style-name="Text_20_body">LinkedIn
linkedin.com/in/pascal-boniface-20869798</text:p>
      <text:p text:style-name="Text_20_body">Twitter
twitter.com/PascalBoniface?lang=fr</text:p>
      <text:p text:style-name="Text_20_body">TikTok
tiktok.com/@pascalboniface_</text:p>
      <text:p text:style-name="Text_20_body">Instagram
instagram.com/pascalboniface_</text:p>
      <text:p text:style-name="Text_20_body">Facebook
facebook.com/PascalBoniface.IRIS?fref=ts</text:p>
      <text:p text:style-name="Text_20_body">Blog PascalBoniface.com
pascalboniface.com</text:p>
      <text:p text:style-name="Text_20_body">BD Géostratégix
tidd.ly/3V8PTdu
Informations de la chaîne
www.youtube.com/@pascalboniface241
382 k abonnés
1 129 vidéos
47 182 069 vues
Actif depuis le 3 oct. 2016
France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litologues_youtube_tiktok</dc:title>
  </office:meta>
</office:document-meta>
</file>