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litique_pour_sourire"/><text:bookmark-start text:name="__RefHeading___politique_pour_sourire_1"/><text:bookmark-start text:name="politique_pour_sourire"/>Politique pour sourire<text:bookmark-end text:name="__RefHeading___politique_pour_sourire_1"/><text:bookmark-end text:name="politique_pour_sourire"/></text:h>
      <text:p text:style-name="Text_20_body">“On a eu le siècle des lumières et un con a éteint”<text:note text:id="ftn0" text:note-class="footnote"><text:note-citation text:label="1)">1)</text:note-citation><text:note-body><text:p text:style-name="Text_20_body">une ancienne femme d'un ancien président au sujet d'uin “Premier de la Classe”</text:p></text:note-body></text:note>  😁😁😁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litique_pour_sourire</dc:title>
  </office:meta>
</office:document-meta>
</file>