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tique_logique"/><text:bookmark-start text:name="__RefHeading___politique_logique_1"/><text:bookmark-start text:name="politique_logique"/>Politique &amp; Logique<text:bookmark-end text:name="__RefHeading___politique_logique_1"/><text:bookmark-end text:name="politique_logique"/></text:h>
      <text:p text:style-name="Text_20_body">La “ Politique”, c'est le “POUVOIR”, Législatif et Exécutif.</text:p>
      <text:p text:style-name="Text_20_body">Les Lois, doivent elles être Logique ?</text:p>
      <text:p text:style-name="Text_20_body">Leurs applications (Contrôles. Mises en Oeuvre, Règlements, …) 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tique_logique</dc:title>
  </office:meta>
</office:document-meta>
</file>