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licier_du_bresil_patrouille_pour_les_jo_en_france"/><text:bookmark-start text:name="__RefHeading___policiers_du_bresil_et_blindes_du_quatar_patrouillent_pour_les_jo_en_france_1"/><text:bookmark-start text:name="policiers_du_bresil_et_blindes_du_quatar_patrouillent_pour_les_jo_en_france"/>Policiers du Brésil et blindés du Quatar patrouillent pour les JO en France<text:bookmark-end text:name="__RefHeading___policiers_du_bresil_et_blindes_du_quatar_patrouillent_pour_les_jo_en_france_1"/><text:bookmark-end text:name="policiers_du_bresil_et_blindes_du_quatar_patrouillent_pour_les_jo_en_france"/></text:h>
      <text:p text:style-name="Preformatted_20_Text">&lt;iframe width="250"<text:s text:c="2"/>src="https://www.youtube.com/embed/nXtFzH10p74?rel=0&amp;cc_load_policy=0" title="YouTube : nXtFzH10p74" frameborder="0" allow="accelerometer; autoplay; clipboard-write; encrypted-media; gyroscope; picture-in-picture; web-share" referrerpolicy="strict-origin-when-cross-origin" allowfullscreen&gt;&lt;/iframe&gt;</text:p>
      <text:p text:style-name="Preformatted_20_Text">&lt;iframe width="250"<text:s text:c="2"/>src="https://www.youtube.com/embed/YD0t27G4pQ0?rel=0&amp;cc_load_policy=0" title="YouTube : YD0t27G4pQ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licier_du_bresil_patrouille_pour_les_jo_en_france</dc:title>
  </office:meta>
</office:document-meta>
</file>