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trole_geopolitique"/><text:bookmark-start text:name="__RefHeading___petrole_geopolitique_1"/><text:bookmark-start text:name="petrole_geopolitique"/>Pétrole &amp; Géopolitique<text:bookmark-end text:name="__RefHeading___petrole_geopolitique_1"/><text:bookmark-end text:name="petrole_geopolitique"/></text:h>
      <text:p text:style-name="Text_20_body"><text:span text:style-name="Source_20_Text">
&lt;video width ="250" src="http://81.250.131.109:8080/web_images/ENS/ABS/Youtube-S23-2024-04/usadakotadunordpluiesdedollarsacides2023artereportage.mp4#t=3.0" controls &lt;/video&gt;
</text:span></text:p>
      <text:p text:style-name="Text_20_body">Vidéo Crédible - Média Public</text:p>
      <text:p text:style-name="Text_20_body"><text:a xlink:type="simple" xlink:href="https://youtu.be/_SXJLSHPzkk?si=EFN7lkPJ-pGncRhb" text:style-name="Internet_20_link" text:visited-style-name="Visited_20_Internet_20_Link">https://youtu.be/_SXJLSHPzkk?si=EFN7lkPJ-pGncRhb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trole_geopolitique</dc:title>
  </office:meta>
</office:document-meta>
</file>