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trole_comment_affirmer"/><text:bookmark-start text:name="__RefHeading___petrolecomment_affirmer_1"/><text:bookmark-start text:name="petrolecomment_affirmer"/>Pétrole : Comment affirmer<text:bookmark-end text:name="__RefHeading___petrolecomment_affirmer_1"/><text:bookmark-end text:name="petrolecomment_affirmer"/></text:h>
      <text:p text:style-name="Preformatted_20_Text">&lt;iframe width="300" height="180" src="https://www.youtube.com/embed/OBleS4q3JGY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trole_comment_affirmer</dc:title>
  </office:meta>
</office:document-meta>
</file>