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ersee_information_bibliographiques"/><text:bookmark-start text:name="__RefHeading___perseeinformation_bibliographiques_1"/><text:bookmark-start text:name="perseeinformation_bibliographiques"/>Persée : Information Bibliographiques<text:bookmark-end text:name="__RefHeading___perseeinformation_bibliographiques_1"/><text:bookmark-end text:name="perseeinformation_bibliographiques"/></text:h>
      <text:p text:style-name="Text_20_body"><text:a xlink:type="simple" xlink:href="https://www.persee.fr/doc/rfsp_0035-2950_1959_num_9_4_403040" text:style-name="Internet_20_link" text:visited-style-name="Visited_20_Internet_20_Link">https://www.persee.fr/doc/rfsp_0035-2950_1959_num_9_4_403040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ersee_information_bibliographiques</dc:title>
  </office:meta>
</office:document-meta>
</file>