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plexity_llm"/><text:bookmark-start text:name="__RefHeading___perplexity_llm_1"/><text:bookmark-start text:name="perplexity_llm"/>Perplexity &amp; LLM<text:bookmark-end text:name="__RefHeading___perplexity_llm_1"/><text:bookmark-end text:name="perplexity_llm"/></text:h>
      <text:p text:style-name="Text_20_body">Le produit principal de Perplexity est son moteur de recherche, qui s'appuie sur de grands modèles de langage . Il utilise le contexte des requêtes des utilisateurs pour fournir un résultat de recherche personnalisé. Perplexity résume les résultats de la recherche et produit un texte avec des citations en ligne.</text:p>
      <text:p text:style-name="Text_20_body">Perplexity crée un moteur de recherche avancé utilisant Claude 3 d'Anthropic dans Amazon Bedrock. Découvrez comment le moteur de recherche basé sur l'IA de Perplexity utilise Amazon Bedrock et Claude 3 d'Anthropic pour obtenir des réponses précises et complètes aux requêtes des utilisateurs.</text:p>
      <text:p text:style-name="Text_20_body"><text:a xlink:type="simple" xlink:href="https://en.wikipedia.org/wiki/Perplexity_AI" text:style-name="Internet_20_link" text:visited-style-name="Visited_20_Internet_20_Link">https://en.wikipedia.org/wiki/Perplexity_AI</text:a>
<text:a xlink:type="simple" xlink:href="https://www.journaldunet.com/intelligence-artificielle/1528241-test-de-perplexity-le-moteur-de-recherche-dope-a-l-ia-est-il-meilleur-que-google/" text:style-name="Internet_20_link" text:visited-style-name="Visited_20_Internet_20_Link">https://www.journaldunet.com/intelligence-artificielle/1528241-test-de-perplexity-le-moteur-de-recherche-dope-a-l-ia-est-il-meilleur-que-google/</text:a>
<text:a xlink:type="simple" xlink:href="https://www.clubic.com/actualite-534704-perplexity-le-moteur-de-recherche-dope-a-l-ia-de-plus-en-plus-populaire.html" text:style-name="Internet_20_link" text:visited-style-name="Visited_20_Internet_20_Link">https://www.clubic.com/actualite-534704-perplexity-le-moteur-de-recherche-dope-a-l-ia-de-plus-en-plus-populaire.html</text:a>
<text:a xlink:type="simple" xlink:href="https://www.blogdumoderateur.com/chatgpt-perplexity-quel-moteur-recherche-ia-plus-pertinent/" text:style-name="Internet_20_link" text:visited-style-name="Visited_20_Internet_20_Link">https://www.blogdumoderateur.com/chatgpt-perplexity-quel-moteur-recherche-ia-plus-pertinent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plexity_llm</dc:title>
  </office:meta>
</office:document-meta>
</file>