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eriode_d_opulence_et_de_productivite"/><text:bookmark-start text:name="__RefHeading___periode_d_opulence_et_de_productivite_1"/><text:bookmark-start text:name="periode_d_opulence_et_de_productivite"/>Période d'opulence et de productivité<text:bookmark-end text:name="__RefHeading___periode_d_opulence_et_de_productivite_1"/><text:bookmark-end text:name="periode_d_opulence_et_de_productivit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eriode_d_opulence_et_de_productivite</dc:title>
  </office:meta>
</office:document-meta>
</file>