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ays_non_union_europeenne"/><text:bookmark-start text:name="__RefHeading___pays_non_union_europeenne_1"/><text:bookmark-start text:name="pays_non_union_europeenne"/>Pays non UNION EUROPÉENNE<text:bookmark-end text:name="__RefHeading___pays_non_union_europeenne_1"/><text:bookmark-end text:name="pays_non_union_europeenne"/></text:h>
      <text:p text:style-name="Preformatted_20_Text">&lt;blockquote class="tiktok-embed" cite="https://www.tiktok.com/@matthis_aje/video/7370367156132891936" data-video-id="7370367156132891936" style="max-width: 605px;min-width: 325px;" &gt; &lt;section&gt; &lt;a target="_blank" title="@matthis_aje" href="https://www.tiktok.com/@matthis_aje?refer=embed"&gt;@matthis_aje&lt;/a&gt; Pourquoi ces pays refusent de rejoindre l’Union européenne ? &lt;a title="geographie" target="_blank" href="https://www.tiktok.com/tag/geographie?refer=embed"&gt;#geographie&lt;/a&gt; &lt;a title="geo" target="_blank" href="https://www.tiktok.com/tag/geo?refer=embed"&gt;#geo&lt;/a&gt; &lt;a title="suisse" target="_blank" href="https://www.tiktok.com/tag/suisse?refer=embed"&gt;#suisse&lt;/a&gt; &lt;a title="norvege" target="_blank" href="https://www.tiktok.com/tag/norvege?refer=embed"&gt;#norvege&lt;/a&gt; &lt;a title="islande" target="_blank" href="https://www.tiktok.com/tag/islande?refer=embed"&gt;#islande&lt;/a&gt; &lt;a target="_blank" title="♬ son original - Matthis" href="https://www.tiktok.com/music/son-original-7370367263172217632?refer=embed"&gt;♬ son original - Matthis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ays_non_union_europeenne</dc:title>
  </office:meta>
</office:document-meta>
</file>