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73eeb195eb881f5efc1cb6ecda3f15ca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blog:paypal_arnaque_-_insecure"/><text:bookmark-start text:name="__RefHeading___paypal_arnaque_-_insecure_1"/><text:bookmark-start text:name="paypal_arnaque_-_insecure"/>PayPal Arnaque - Insecure<text:bookmark-end text:name="__RefHeading___paypal_arnaque_-_insecure_1"/><text:bookmark-end text:name="paypal_arnaque_-_insecure"/></text:h>
      <text:p text:style-name="Preformatted_20_Text">&lt;blockquote class="tiktok-embed" cite="https://www.tiktok.com/@coutdelavie/video/7373026288749088032" data-video-id="7373026288749088032" style="max-width: 605px;min-width: 325px;" &gt; &lt;section&gt; &lt;a target="_blank" title="@coutdelavie" href="https://www.tiktok.com/@coutdelavie?refer=embed"&gt;@coutdelavie&lt;/a&gt; Attention . Nouvelle arnaque en France &lt;a title="arnaque" target="_blank" href="https://www.tiktok.com/tag/arnaque?refer=embed"&gt;#arnaque&lt;/a&gt; &lt;a title="paypal" target="_blank" href="https://www.tiktok.com/tag/paypal?refer=embed"&gt;#paypal&lt;/a&gt; &lt;a title="monetisation" target="_blank" href="https://www.tiktok.com/tag/monetisation?refer=embed"&gt;#monetisation&lt;/a&gt; &lt;a title="argent" target="_blank" href="https://www.tiktok.com/tag/argent?refer=embed"&gt;#argent&lt;/a&gt; &lt;a title="fraude" target="_blank" href="https://www.tiktok.com/tag/fraude?refer=embed"&gt;#fraude&lt;/a&gt; &lt;a title="fraudes" target="_blank" href="https://www.tiktok.com/tag/fraudes?refer=embed"&gt;#fraudes&lt;/a&gt; &lt;a target="_blank" title="♬ Epic Inspiration - DM Production" href="https://www.tiktok.com/music/Epic-Inspiration-7116400670005872641?refer=embed"&gt;♬ Epic Inspiration - DM Production&lt;/a&gt; &lt;/section&gt; &lt;/blockquote&gt; &lt;script async src="https://www.tiktok.com/embed.js"&gt;&lt;/script&gt;</text:p>
      <text:p text:style-name="Horizontal_20_Line"/>
      <text:h text:style-name="Heading_20_2" text:outline-level="2"><text:bookmark-start text:name="__RefHeading___comments_2"/><text:bookmark-start text:name="comments"/>Comments<text:bookmark-end text:name="__RefHeading___comments_2"/><text:bookmark-end text:name="comments"/></text:h>
      <text:p text:style-name="Text_20_body">
<draw:a xlink:type="simple" xlink:href="http://82.64.139.99/web_images/ENS/ABS/Logos_Sigles/etalon.jpg"><draw:frame draw:style-name="media" draw:name="0" text:anchor-type="as-char" draw:z-index="0" svg:width="0.026458333333333cm" svg:height="0.020319308278867cm"><draw:image xlink:href="Pictures/73eeb195eb881f5efc1cb6ecda3f15ca.jpg" xlink:type="simple" xlink:show="embed" xlink:actuate="onLoad"/></draw:frame></draw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blog:paypal_arnaque_-_insecure</dc:title>
  </office:meta>
</office:document-meta>
</file>