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atrimoine_et_investissement"/><text:bookmark-start text:name="__RefHeading___patrimoine_et_investissement_1"/><text:bookmark-start text:name="patrimoine_et_investissement"/>Patrimoine et investissement<text:bookmark-end text:name="__RefHeading___patrimoine_et_investissement_1"/><text:bookmark-end text:name="patrimoine_et_investissement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atrimoine_et_investissement</dc:title>
  </office:meta>
</office:document-meta>
</file>