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as_bete_conification_des_roues"/><text:bookmark-start text:name="__RefHeading___pas_beteconification_des_roues_1"/><text:bookmark-start text:name="pas_beteconification_des_roues"/>Pas bête : Conification des roues<text:bookmark-end text:name="__RefHeading___pas_beteconification_des_roues_1"/><text:bookmark-end text:name="pas_beteconification_des_roues"/></text:h>
      <text:p text:style-name="Preformatted_20_Text">&lt;iframe width="300" height="180" src="https://www.youtube.com/embed/gpu84FXJm5w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as_bete_conification_des_roues</dc:title>
  </office:meta>
</office:document-meta>
</file>