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rler_d_energies"/><text:bookmark-start text:name="__RefHeading___parler_d_energies_1"/><text:bookmark-start text:name="parler_d_energies"/>Parler d'Energies<text:bookmark-end text:name="__RefHeading___parler_d_energies_1"/><text:bookmark-end text:name="parler_d_energies"/></text:h>
      <text:p text:style-name="Preformatted_20_Text">&lt;iframe width="250"<text:s text:c="2"/>src="https://www.youtube.com/embed/EMAUwJIz3oU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Text_20_body">Il croit qu'en parlant vite et assuré ça passera, mais il dit un peu n'importe quoi. </text:p>
      <text:p text:style-name="Horizontal_20_Line"/>
      <text:p text:style-name="Preformatted_20_Text">&lt;iframe width="250"<text:s text:c="2"/>src="https://www.youtube.com/embed/M2BWWltZLRQ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rler_d_energies</dc:title>
  </office:meta>
</office:document-meta>
</file>