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usclip"/><text:bookmark-start text:name="__RefHeading___opusclip_1"/><text:bookmark-start text:name="opusclip"/>OpusClip<text:bookmark-end text:name="__RefHeading___opusclip_1"/><text:bookmark-end text:name="opusclip"/></text:h>
      <text:p text:style-name="Preformatted_20_Text">&lt;blockquote class="tiktok-embed" cite="https://www.tiktok.com/@scinedigitalpro/video/7371436742651415840" data-video-id="7371436742651415840" style="max-width: 605px;min-width: 325px;" &gt; &lt;section&gt; &lt;a target="_blank" title="@scinedigitalpro" href="https://www.tiktok.com/@scinedigitalpro?refer=embed"&gt;@scinedigitalpro&lt;/a&gt; Faire 200€ par jours sur TikTok &lt;a title="argenttiktok" target="_blank" href="https://www.tiktok.com/tag/argenttiktok?refer=embed"&gt;#argenttiktok&lt;/a&gt; &lt;a title="visibilitesurtiktok" target="_blank" href="https://www.tiktok.com/tag/visibilitesurtiktok?refer=embed"&gt;#visibilitesurtiktok&lt;/a&gt; &lt;a title="visibilitétiktok" target="_blank" href="https://www.tiktok.com/tag/visibilit%C3%A9tiktok?refer=embed"&gt;#visibilitétiktok&lt;/a&gt; &lt;a title="conseilstiktok" target="_blank" href="https://www.tiktok.com/tag/conseilstiktok?refer=embed"&gt;#conseilstiktok&lt;/a&gt; &lt;a target="_blank" title="♬ son original - Scine Digital Pro" href="https://www.tiktok.com/music/son-original-7371436833307134753?refer=embed"&gt;♬ son original - Scine Digital Pro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pusclip</dc:title>
  </office:meta>
</office:document-meta>
</file>