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tion_d_achat_sur_l_or_charles_gave"/><text:bookmark-start text:name="__RefHeading___option_d_achat_sur_l_or_charles_gave_1"/><text:bookmark-start text:name="option_d_achat_sur_l_or_charles_gave"/>Option d'Achat sur l'Or Charles Gave<text:bookmark-end text:name="__RefHeading___option_d_achat_sur_l_or_charles_gave_1"/><text:bookmark-end text:name="option_d_achat_sur_l_or_charles_gave"/></text:h>
      <text:p text:style-name="Preformatted_20_Text">&lt;iframe width="300" height="180" src="https://www.youtube.com/embed/_FACke3wyb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ption_d_achat_sur_l_or_charles_gave</dc:title>
  </office:meta>
</office:document-meta>
</file>