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n_est_juge_sur_son_apparence"/><text:bookmark-start text:name="__RefHeading___on_est_juge_sur_son_apparence_1"/><text:bookmark-start text:name="on_est_juge_sur_son_apparence"/>On est jugé sur son apparence<text:bookmark-end text:name="__RefHeading___on_est_juge_sur_son_apparence_1"/><text:bookmark-end text:name="on_est_juge_sur_son_apparence"/></text:h>
      <text:p text:style-name="Preformatted_20_Text">&lt;iframe width="250"<text:s text:c="2"/>src="https://www.youtube.com/embed/RZmfU3y8yMM?rel=0&amp;cc_load_policy=0" title="YouTube : RZmfU3y8yM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n_est_juge_sur_son_apparence</dc:title>
  </office:meta>
</office:document-meta>
</file>