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ouvelle_civilisation"/><text:bookmark-start text:name="__RefHeading___nouvelle_civilisation_1"/><text:bookmark-start text:name="nouvelle_civilisation"/>Nouvelle Civilisation<text:bookmark-end text:name="__RefHeading___nouvelle_civilisation_1"/><text:bookmark-end text:name="nouvelle_civilisation"/></text:h>
      <text:p text:style-name="Text_20_body">On est dans une civilisation où il y a de moins en moins besoin de “gagner sa vie”.
Les aides, les allocations, les redistributions, permettent d'éviter, d'atténuer, la grande pauvreté et très souvent d'augmenter le niveau de vie de bon nombre d'êtres humains. 
De plus la profusion de marchandises, la surproduction, la productivité démesurée mettent à disposition des quantités énormes d'invendus, de “détritus”, de “gachis”.
Qui aurait pensé il n’y a que 10-15 ans, pouvoir disposer pour une bouchée de pain, ou même pour rien du tout, de produits aussi sophistiqués qu'offrent de multiples vendeurs (Temu, Shein, …).</text:p>
      <text:p text:style-name="Text_20_body">Tout échange se fait “normalement” à travers la monnaie.</text:p>
      <text:p text:style-name="Text_20_body">La monnaie a été rendu totalement artificielle par la finance.</text:p>
      <text:p text:style-name="Text_20_body">La difference entre monnaie et finance est que l'une est nationale et l'autre mondialisée.</text:p>
      <text:p text:style-name="Text_20_body">La monnaie est étalonnée en regard de la richesse, c'est à dire des biens et services produits et disponibles sur le marché. 
La “Finance” c'est la même chose sauf que les biens et services en regard ne se consomment pas, ne s'utilisent pas, ne servent pas : On les appelle les “actifs”. Ils sont purement artificielles.</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ouvelle_civilisation</dc:title>
  </office:meta>
</office:document-meta>
</file>