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cb6068515ce0f21a0d6f74c3f1c1b7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w_zeland"/><text:bookmark-start text:name="__RefHeading___new_zelandnouvelle_zeland_aeroports_et_bises_1"/><text:bookmark-start text:name="new_zelandnouvelle_zeland_aeroports_et_bises"/>New Zeland : Nouvelle Zeland Aéroports et Bises<text:bookmark-end text:name="__RefHeading___new_zelandnouvelle_zeland_aeroports_et_bises_1"/><text:bookmark-end text:name="new_zelandnouvelle_zeland_aeroports_et_bises"/></text:h>
      <text:p text:style-name="Text_20_body"><draw:a xlink:type="simple" xlink:href="http://82.64.139.99/web_images/ENS/ABS/ShareX_UX-DUO/Max%20hug%20time.jpg"><draw:frame draw:style-name="media" draw:name="0" text:anchor-type="as-char" draw:z-index="0" svg:width="29.871458333333cm" style:rel-width="100%" svg:height="25.214791666667cm" style:rel-height="scale"><draw:image xlink:href="Pictures/61cb6068515ce0f21a0d6f74c3f1c1b7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ew_zeland</dc:title>
  </office:meta>
</office:document-meta>
</file>