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neom"/><text:bookmark-start text:name="__RefHeading___neom_the_line_1"/><text:bookmark-start text:name="neom_the_line"/>Neom The Line<text:bookmark-end text:name="__RefHeading___neom_the_line_1"/><text:bookmark-end text:name="neom_the_line"/></text:h>
      <text:p text:style-name="Preformatted_20_Text">&lt;iframe width="250"<text:s text:c="2"/>src="https://www.youtube.com/embed/NepdJhnk2iQ?rel=0&amp;cc_load_policy=0" title="YouTube : 7OGtEGF-seA" frameborder="0" allow="accelerometer; autoplay; clipboard-write; encrypted-media; gyroscope; picture-in-picture; web-share" referrerpolicy="strict-origin-when-cross-origin" allowfullscreen&gt;&lt;/iframe&gt;</text:p>
      <text:p text:style-name="Text_20_body"><text:a xlink:type="simple" xlink:href="http://elsenews.com/doku.php/elsenews/spot-2025/01/neom" text:style-name="Internet_20_link" text:visited-style-name="Visited_20_Internet_20_Link">VIDEO - Neom, The Line : le rêve saoudien tourne au cauchemar</text:a>
Trop chère, trop ambitieuse : « The Line » a été revue à la baisse. A la place des 170 km de long promis pour 2030, elle en fera… 2,4 km. C'est un peu comme si notre tour Eiffel était finalement livrée en version de 4 mètres de haut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neom</dc:title>
  </office:meta>
</office:document-meta>
</file>