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_perdez_pas_votre_temps_avec_balzac_ou_proust"/><text:bookmark-start text:name="__RefHeading___ne_perdez_pas_votre_temps_avec_balzac_ou_proust_1"/><text:bookmark-start text:name="ne_perdez_pas_votre_temps_avec_balzac_ou_proust"/>Ne perdez pas votre temps avec Balzac ou Proust<text:bookmark-end text:name="__RefHeading___ne_perdez_pas_votre_temps_avec_balzac_ou_proust_1"/><text:bookmark-end text:name="ne_perdez_pas_votre_temps_avec_balzac_ou_proust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_perdez_pas_votre_temps_avec_balzac_ou_proust</dc:title>
  </office:meta>
</office:document-meta>
</file>