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_le_dites_a_personne_j_ai_vote"/><text:bookmark-start text:name="__RefHeading___ne_le_dites_a_personnej_ai_vote_1"/><text:bookmark-start text:name="ne_le_dites_a_personnej_ai_vote"/>Ne le dîtes à personne : j'ai voté ...<text:bookmark-end text:name="__RefHeading___ne_le_dites_a_personnej_ai_vote_1"/><text:bookmark-end text:name="ne_le_dites_a_personnej_ai_vo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e_le_dites_a_personne_j_ai_vote</dc:title>
  </office:meta>
</office:document-meta>
</file>