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aissance_des_opinions_convictions"/><text:bookmark-start text:name="__RefHeading___naissance_des_opinions_convictions_1"/><text:bookmark-start text:name="naissance_des_opinions_convictions"/>Naissance des Opinions &amp; Convictions<text:bookmark-end text:name="__RefHeading___naissance_des_opinions_convictions_1"/><text:bookmark-end text:name="naissance_des_opinions_conviction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aissance_des_opinions_convictions</dc:title>
  </office:meta>
</office:document-meta>
</file>