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45fc9ad2f791624acd8a2ed5975271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sique_intelligence_et_intelligence_artificielle_chatgpt"/><text:bookmark-start text:name="__RefHeading___musique_intelligence_et_intelligence_artificielle_chatgpt_1"/><text:bookmark-start text:name="musique_intelligence_et_intelligence_artificielle_chatgpt"/>Musique Intelligence et Intelligence Artificielle ChatGPT<text:bookmark-end text:name="__RefHeading___musique_intelligence_et_intelligence_artificielle_chatgpt_1"/><text:bookmark-end text:name="musique_intelligence_et_intelligence_artificielle_chatgpt"/></text:h>
      <text:p text:style-name="Text_20_body"><draw:frame draw:style-name="medialeft" draw:name="0" text:anchor-type="paragraph" draw:z-index="0" svg:width="7.4083333333333cm" svg:height="10.838117283951cm"><draw:image xlink:href="Pictures/ce45fc9ad2f791624acd8a2ed5975271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sique_intelligence_et_intelligence_artificielle_chatgpt</dc:title>
  </office:meta>
</office:document-meta>
</file>