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useler_les_debats_thierry_breton_le_censeur"/><text:bookmark-start text:name="__RefHeading___museler_les_debatsthierry_bretoncenseur_en_europe_immixtion_aux_u.s_1"/><text:bookmark-start text:name="museler_les_debatsthierry_bretoncenseur_en_europe_immixtion_aux_u.s"/>Museler les débats : Thierry Breton : Censeur en Europe, Immixtion aux U.S.<text:bookmark-end text:name="__RefHeading___museler_les_debatsthierry_bretoncenseur_en_europe_immixtion_aux_u.s_1"/><text:bookmark-end text:name="museler_les_debatsthierry_bretoncenseur_en_europe_immixtion_aux_u.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useler_les_debats_thierry_breton_le_censeur</dc:title>
  </office:meta>
</office:document-meta>
</file>