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urmure_a_l_oreillette"/><text:bookmark-start text:name="__RefHeading___murmure_a_l_oreillette_1"/><text:bookmark-start text:name="murmure_a_l_oreillette"/>Murmure à l'oreillette<text:bookmark-end text:name="__RefHeading___murmure_a_l_oreillette_1"/><text:bookmark-end text:name="murmure_a_l_oreillett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urmure_a_l_oreillette</dc:title>
  </office:meta>
</office:document-meta>
</file>