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tivation_de_vie_revenu_universel"/><text:bookmark-start text:name="__RefHeading___motivation_de_vie_-_revenu_universel_ia_1"/><text:bookmark-start text:name="motivation_de_vie_-_revenu_universel_ia"/>Motivation de Vie - Revenu Universel &amp; IA<text:bookmark-end text:name="__RefHeading___motivation_de_vie_-_revenu_universel_ia_1"/><text:bookmark-end text:name="motivation_de_vie_-_revenu_universel_ia"/></text:h>
      <text:p text:style-name="Text_20_body"><text:a xlink:type="simple" xlink:href="http://elsenews.com/doku.php/draft/markor_s23/2023-06a/sam_altman_iris_revenu_universel" text:style-name="Internet_20_link" text:visited-style-name="Visited_20_Internet_20_Link">http://elsenews.com/doku.php/draft/markor_s23/2023-06a/sam_altman_iris_revenu_universel</text:a></text:p>
      <text:p text:style-name="Text_20_body"><text:a xlink:type="simple" xlink:href="http://elsenews.com/doku.php/elsenews/revenu_universel_rs" text:style-name="Internet_20_link" text:visited-style-name="Visited_20_Internet_20_Link">http://elsenews.com/doku.php/elsenews/revenu_universel_rs</text:a></text:p>
      <text:p text:style-name="Text_20_body"><text:a xlink:type="simple" xlink:href="https://www.bfmtv.com/tech/intelligence-artificielle/pour-elon-musk-l-ia-remplacera-tous-nos-emplois_AV-202405240216.html" text:style-name="Internet_20_link" text:visited-style-name="Visited_20_Internet_20_Link">https://www.bfmtv.com/tech/intelligence-artificielle/pour-elon-musk-l-ia-remplacera-tous-nos-emplois_AV-202405240216.html</text:a>
<text:a xlink:type="simple" xlink:href="https://fr.qz.com/elon-musk-ai-futur-1851497558" text:style-name="Internet_20_link" text:visited-style-name="Visited_20_Internet_20_Link">https://fr.qz.com/elon-musk-ai-futur-1851497558</text:a>
<text:a xlink:type="simple" xlink:href="https://www.capital.fr/votre-carriere/travailler-ne-sera-plus-necessaire-grace-a-lintelligence-artificielle-predit-elon-musk-1484276" text:style-name="Internet_20_link" text:visited-style-name="Visited_20_Internet_20_Link">https://www.capital.fr/votre-carriere/travailler-ne-sera-plus-necessaire-grace-a-lintelligence-artificielle-predit-elon-musk-1484276</text:a>
<text:a xlink:type="simple" xlink:href="https://www.tdg.ch/futur-de-lemploi-et-si-le-travail-devenait-un-hobby-494672981369" text:style-name="Internet_20_link" text:visited-style-name="Visited_20_Internet_20_Link">https://www.tdg.ch/futur-de-lemploi-et-si-le-travail-devenait-un-hobby-494672981369</text:a>
<text:a xlink:type="simple" xlink:href="https://www.forbes.fr/business/selon-elon-musk-lia-devrait-remplacer-tous-nos-emplois/" text:style-name="Internet_20_link" text:visited-style-name="Visited_20_Internet_20_Link">https://www.forbes.fr/business/selon-elon-musk-lia-devrait-remplacer-tous-nos-emplois/</text:a>
<text:a xlink:type="simple" xlink:href="https://reinformation.tv/musk-ia-revenu-universel-smits/" text:style-name="Internet_20_link" text:visited-style-name="Visited_20_Internet_20_Link">https://reinformation.tv/musk-ia-revenu-universel-smits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tivation_de_vie_revenu_universel</dc:title>
  </office:meta>
</office:document-meta>
</file>