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onnaie_actifs_reparation_de_la_richesse"/><text:bookmark-start text:name="__RefHeading___monnaie_actifs_repartition_de_la_richesse_1"/><text:bookmark-start text:name="monnaie_actifs_repartition_de_la_richesse"/>Monnaie, Actifs &amp; Répartition de la Richesse<text:bookmark-end text:name="__RefHeading___monnaie_actifs_repartition_de_la_richesse_1"/><text:bookmark-end text:name="monnaie_actifs_repartition_de_la_richesse"/></text:h>
      <text:p text:style-name="Preformatted_20_Text">&lt;iframe width="250"<text:s text:c="2"/>src="https://www.youtube.com/embed/ayTDAeHw95Y?rel=0&amp;cc_load_policy=0" title="YouTube : ayTDAeHw95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onnaie_actifs_reparation_de_la_richesse</dc:title>
  </office:meta>
</office:document-meta>
</file>