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golie"/><text:bookmark-start text:name="__RefHeading___mongolie_1"/><text:bookmark-start text:name="mongolie"/>Mongolie<text:bookmark-end text:name="__RefHeading___mongolie_1"/><text:bookmark-end text:name="mongolie"/></text:h>
      <text:p text:style-name="Preformatted_20_Text">&lt;iframe width="250"<text:s text:c="2"/>src="https://www.youtube.com/embed/MRPEKwVSIYQ?rel=0&amp;cc_load_policy=0" title="YouTube : MRPEKwVSIYQ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youtu.be/MRPEKwVSIYQ?si=FY7WoF5aLVOoO5pU" text:style-name="Internet_20_link" text:visited-style-name="Visited_20_Internet_20_Link">https://youtu.be/MRPEKwVSIYQ?si=FY7WoF5aLVOoO5pU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golie</dc:title>
  </office:meta>
</office:document-meta>
</file>