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on_dieu_mon_dieu_...._la_philosophie_occidentale"/><text:bookmark-start text:name="__RefHeading___mon_dieu_mon_dieu_...._la_philosophie_occidentale_1"/><text:bookmark-start text:name="mon_dieu_mon_dieu_...._la_philosophie_occidentale"/>Mon Dieu, mon Dieu .... "La Philosophie" occidentale<text:bookmark-end text:name="__RefHeading___mon_dieu_mon_dieu_...._la_philosophie_occidentale_1"/><text:bookmark-end text:name="mon_dieu_mon_dieu_...._la_philosophie_occidentale"/></text:h>
      <text:p text:style-name="Preformatted_20_Text">&lt;blockquote class="tiktok-embed" cite="https://www.tiktok.com/@acadomia/video/7372936594019339553" data-video-id="7372936594019339553" style="max-width: 605px;min-width: 325px;" &gt; &lt;section&gt; &lt;a target="_blank" title="@acadomia" href="https://www.tiktok.com/@acadomia?refer=embed"&gt;@acadomia&lt;/a&gt; Comment faire une bonne dissertation<text:s text:c="2"/>en philosophie ? On va voir ça ensemble par méthode. &lt;a title="philosophie" target="_blank" href="https://www.tiktok.com/tag/philosophie?refer=embed"&gt;#philosophie&lt;/a&gt; &lt;a title="apprendre" target="_blank" href="https://www.tiktok.com/tag/apprendre?refer=embed"&gt;#apprendre&lt;/a&gt; &lt;a title="bac" target="_blank" href="https://www.tiktok.com/tag/bac?refer=embed"&gt;#bac&lt;/a&gt; &lt;a title="général" target="_blank" href="https://www.tiktok.com/tag/g%C3%A9n%C3%A9ral?refer=embed"&gt;#général&lt;/a&gt; &lt;a title="comprendre" target="_blank" href="https://www.tiktok.com/tag/comprendre?refer=embed"&gt;#comprendre&lt;/a&gt; &lt;a title="acadomia" target="_blank" href="https://www.tiktok.com/tag/acadomia?refer=embed"&gt;#Acadomia&lt;/a&gt; &lt;a target="_blank" title="♬ son original<text:s text:c="2"/>- Acadomia" href="https://www.tiktok.com/music/son-original-Acadomia-7372937174209022752?refer=embed"&gt;♬ son original<text:s text:c="2"/>- Acadomia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on_dieu_mon_dieu_...._la_philosophie_occidentale</dc:title>
  </office:meta>
</office:document-meta>
</file>