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dele_d_ia_schumpeterien_ou_mao"/><text:bookmark-start text:name="__RefHeading___modele_d_ia_schumpeterien_ou_mao_1"/><text:bookmark-start text:name="modele_d_ia_schumpeterien_ou_mao"/>Modèle d'IA schumpeterien ou Mao<text:bookmark-end text:name="__RefHeading___modele_d_ia_schumpeterien_ou_mao_1"/><text:bookmark-end text:name="modele_d_ia_schumpeterien_ou_mao"/></text:h>
      <text:p text:style-name="Preformatted_20_Text">&lt;iframe width="250"<text:s text:c="2"/>src="https://www.youtube.com/embed/pmkhNMMjH4c?rel=0&amp;cc_load_policy=0" title="YouTube : pmkhNMMjH4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Www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dele_d_ia_schumpeterien_ou_mao</dc:title>
  </office:meta>
</office:document-meta>
</file>