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nistre_dupont_morretti"/><text:bookmark-start text:name="__RefHeading___ministre_dupont_morrettila_rancon_de_l_efficacite_avocatrice_1"/><text:bookmark-start text:name="ministre_dupont_morrettila_rancon_de_l_efficacite_avocatrice"/>Ministre Dupont Morretti  : La rançon de l'efficacité avocatrice<text:bookmark-end text:name="__RefHeading___ministre_dupont_morrettila_rancon_de_l_efficacite_avocatrice_1"/><text:bookmark-end text:name="ministre_dupont_morrettila_rancon_de_l_efficacite_avocatrice"/></text:h>
      <text:p text:style-name="Preformatted_20_Text">&lt;iframe width="300" height="180" src="https://www.youtube.com/embed/ZAZcifc4R1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nistre_dupont_morretti</dc:title>
  </office:meta>
</office:document-meta>
</file>