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igration_nouvelle_culture"/><text:bookmark-start text:name="__RefHeading___migrations_nouvelles_culturesles_occidentaux_eux-memes_sont_lasses_de_l_intellectualite_occidentale_1"/><text:bookmark-start text:name="migrations_nouvelles_culturesles_occidentaux_eux-memes_sont_lasses_de_l_intellectualite_occidentale"/>Migrations, nouvelles cultures : les Occidentaux eux-mêmes sont lassés de l'intellectualité occidentale<text:bookmark-end text:name="__RefHeading___migrations_nouvelles_culturesles_occidentaux_eux-memes_sont_lasses_de_l_intellectualite_occidentale_1"/><text:bookmark-end text:name="migrations_nouvelles_culturesles_occidentaux_eux-memes_sont_lasses_de_l_intellectualite_occidentale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igration_nouvelle_culture</dc:title>
  </office:meta>
</office:document-meta>
</file>