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53bf0de93f9b2019b5af5a9ec439f09.jpg"/>
  <manifest:file-entry manifest:media-type="image/jpeg" manifest:full-path="Pictures/73eeb195eb881f5efc1cb6ecda3f15c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meme_les_trains_russes_ont_du_retard"/><text:bookmark-start text:name="__RefHeading___meme_les_trains_russes_ont_du_retard_1"/><text:bookmark-start text:name="meme_les_trains_russes_ont_du_retard"/>Même les trains russes ont du retard<text:bookmark-end text:name="__RefHeading___meme_les_trains_russes_ont_du_retard_1"/><text:bookmark-end text:name="meme_les_trains_russes_ont_du_retard"/></text:h>
      <text:p text:style-name="Text_20_body"><draw:a xlink:type="simple" xlink:href="http://82.64.139.99/web_images/ENS/ABS/PressClip_Direct/Train%20Russe.jpg"><draw:frame draw:style-name="medialeft" draw:name="0" text:anchor-type="paragraph" draw:z-index="0" svg:width="6.6145833333333cm" svg:height="5.4451385916096cm"><draw:image xlink:href="Pictures/c53bf0de93f9b2019b5af5a9ec439f09.jpg" xlink:type="simple" xlink:show="embed" xlink:actuate="onLoad"/></draw:frame></draw:a></text:p>
      <text:p text:style-name="Horizontal_20_Line"/>
      <text:h text:style-name="Heading_20_2" text:outline-level="2"><text:bookmark-start text:name="__RefHeading___comments_2"/><text:bookmark-start text:name="comments"/>Comments<text:bookmark-end text:name="__RefHeading___comments_2"/><text:bookmark-end text:name="comments"/></text:h>
      <text:p text:style-name="Text_20_body">
<draw:a xlink:type="simple" xlink:href="http://82.64.139.99/web_images/ENS/ABS/Logos_Sigles/etalon.jpg"><draw:frame draw:style-name="media" draw:name="1" text:anchor-type="as-char" draw:z-index="1" svg:width="0.026458333333333cm" svg:height="0.020319308278867cm"><draw:image xlink:href="Pictures/73eeb195eb881f5efc1cb6ecda3f15ca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meme_les_trains_russes_ont_du_retard</dc:title>
  </office:meta>
</office:document-meta>
</file>