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elenchon_vs_marchais"/><text:bookmark-start text:name="__RefHeading___melenchon_vs_marchaismarchais_plus_agreable_a_regarder_que_melenchon_1"/><text:bookmark-start text:name="melenchon_vs_marchaismarchais_plus_agreable_a_regarder_que_melenchon"/>Mélenchon vs Marchais : Marchais plus agréable à regarder que Mélenchon<text:bookmark-end text:name="__RefHeading___melenchon_vs_marchaismarchais_plus_agreable_a_regarder_que_melenchon_1"/><text:bookmark-end text:name="melenchon_vs_marchaismarchais_plus_agreable_a_regarder_que_melenchon"/></text:h>
      <text:p text:style-name="Text_20_body">Et en plus il a un cerveau, lui, capable de raisonner et de réfléchir. </text:p>
      <text:p text:style-name="Preformatted_20_Text"><text:line-break/>&lt;iframe width="250"<text:s text:c="2"/>src="https://www.youtube.com/embed/8Gl0yI_A-4Q?rel=0&amp;cc_load_policy=0" title="YouTube : 8Gl0yI_A-4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250"<text:s text:c="2"/>src="https://www.youtube.com/embed/Go633ZiWQvQ?rel=0&amp;cc_load_policy=0" title="YouTube : Go633ZiWQv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elenchon_vs_marchais</dc:title>
  </office:meta>
</office:document-meta>
</file>