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elenchon_senegal_lgbt"/><text:bookmark-start text:name="__RefHeading___melenchon_senegal_lgbt_1"/><text:bookmark-start text:name="melenchon_senegal_lgbt"/>Mélenchon Sénégal LGBT<text:bookmark-end text:name="__RefHeading___melenchon_senegal_lgbt_1"/><text:bookmark-end text:name="melenchon_senegal_lgbt"/></text:h>
      <text:p text:style-name="Preformatted_20_Text">&lt;blockquote class="tiktok-embed" cite="https://www.tiktok.com/@infos.minutes/video/7369813733356358944" data-video-id="7369813733356358944" style="max-width: 605px;min-width: 325px;" &gt; &lt;section&gt; &lt;a target="_blank" title="@infos.minutes" href="https://www.tiktok.com/@infos.minutes?refer=embed"&gt;@infos.minutes&lt;/a&gt; &lt;a title="actu" target="_blank" href="https://www.tiktok.com/tag/actu?refer=embed"&gt;#actu&lt;/a&gt; &lt;a title="info" target="_blank" href="https://www.tiktok.com/tag/info?refer=embed"&gt;#info&lt;/a&gt; &lt;a title="infosminutes" target="_blank" href="https://www.tiktok.com/tag/infosminutes?refer=embed"&gt;#infosminutes&lt;/a&gt; &lt;a title="news" target="_blank" href="https://www.tiktok.com/tag/news?refer=embed"&gt;#news&lt;/a&gt; &lt;a title="socialnews" target="_blank" href="https://www.tiktok.com/tag/socialnews?refer=embed"&gt;#socialnews&lt;/a&gt; &lt;a title="actualite" target="_blank" href="https://www.tiktok.com/tag/actualite?refer=embed"&gt;#actualite&lt;/a&gt; &lt;a title="information" target="_blank" href="https://www.tiktok.com/tag/information?refer=embed"&gt;#information&lt;/a&gt; &lt;a title="senegal" target="_blank" href="https://www.tiktok.com/tag/senegal?refer=embed"&gt;#senegal&lt;/a&gt; &lt;a title="afrique" target="_blank" href="https://www.tiktok.com/tag/afrique?refer=embed"&gt;#afrique&lt;/a&gt; &lt;a title="france" target="_blank" href="https://www.tiktok.com/tag/france?refer=embed"&gt;#france&lt;/a&gt; &lt;a target="_blank" title="♬ son original - Infos Minutes" href="https://www.tiktok.com/music/son-original-7369813765946149664?refer=embed"&gt;♬ son original - Infos Minutes&lt;/a&gt; &lt;/section&gt; &lt;/blockquote&gt; &lt;script async src="https://www.tiktok.com/embed.js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elenchon_senegal_lgbt</dc:title>
  </office:meta>
</office:document-meta>
</file>