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lenchon_pas_beoin_d_etre_de_bonne_foi"/><text:bookmark-start text:name="__RefHeading___melenchonpas_beoin_d_etre_de_bonne_foi_1"/><text:bookmark-start text:name="melenchonpas_beoin_d_etre_de_bonne_foi"/>Mélenchon : Pas beoin d'être de bonne foi<text:bookmark-end text:name="__RefHeading___melenchonpas_beoin_d_etre_de_bonne_foi_1"/><text:bookmark-end text:name="melenchonpas_beoin_d_etre_de_bonne_foi"/></text:h>
      <text:p text:style-name="Preformatted_20_Text">&lt;blockquote class="twitter-tweet"&gt;&lt;p lang="fr" dir="ltr"&gt;Bétharram : François &lt;a href="https://twitter.com/bayrou?ref_src=twsrc%5Etfw"&gt;@bayrou&lt;/a&gt; dénonce à nouveau la &amp;quot;méthode&amp;quot; de &lt;a href="https://twitter.com/PaulVannierFI?ref_src=twsrc%5Etfw"&gt;@PaulVannierFI&lt;/a&gt;. &amp;quot;Elle est décrite dans cet excellent livre&amp;quot;, dit-il, en désignant &amp;quot;La Meute&amp;quot;, une enquête sur LFI. &amp;quot;Jean-Luc Mélenchon dit : &amp;#39;vous n&amp;#39;avez pas besoin d&amp;#39;être de bonne foi&amp;#39;.&amp;quot;&lt;a href="https://twitter.com/hashtag/DirectAN?src=hash&amp;amp;ref_src=twsrc%5Etfw"&gt;#DirectAN&lt;/a&gt; &lt;a href="https://twitter.com/hashtag/B%C3%A9tharram?src=hash&amp;amp;ref_src=twsrc%5Etfw"&gt;#Bétharram&lt;/a&gt; &lt;a href="https://t.co/tLp69DtrOh"&gt;pic.twitter.com/tLp69DtrOh&lt;/a&gt;&lt;/p&gt;&amp;mdash; LCP (@LCP) &lt;a href="https://twitter.com/LCP/status/1922703621323399211?ref_src=twsrc%5Etfw"&gt;May 14, 2025&lt;/a&gt;&lt;/blockquote&gt; &lt;script async src="https://platform.twitter.com/widgets.js" charset="utf-8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lenchon_pas_beoin_d_etre_de_bonne_foi</dc:title>
  </office:meta>
</office:document-meta>
</file>