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lenchon_accepte_que_ce_soit_le_peuple_qui_decide"/><text:bookmark-start text:name="__RefHeading___melenchon_accepte_que_ce_soit_le_peuple_qui_decide_1"/><text:bookmark-start text:name="melenchon_accepte_que_ce_soit_le_peuple_qui_decide"/>Mélenchon accepte que ce soit le peuple qui décide<text:bookmark-end text:name="__RefHeading___melenchon_accepte_que_ce_soit_le_peuple_qui_decide_1"/><text:bookmark-end text:name="melenchon_accepte_que_ce_soit_le_peuple_qui_decide"/></text:h>
      <text:p text:style-name="Preformatted_20_Text">&lt;iframe width="250"<text:s text:c="2"/>src="https://www.youtube.com/embed/sEqgTcwjaHY?rel=0&amp;cc_load_policy=0" title="YouTube : sEqgTcwjaH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Preformatted_20_Text">&lt;iframe width="250"<text:s text:c="2"/>src="https://www.youtube.com/embed/2Ib0FjRfedw?rel=0&amp;cc_load_policy=0" title="YouTube : 2Ib0FjRfed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lenchon_accepte_que_ce_soit_le_peuple_qui_decide</dc:title>
  </office:meta>
</office:document-meta>
</file>