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diapart_kamala_harris_vice_presidente_usa"/><text:bookmark-start text:name="__RefHeading___mediapartkamala_harris_vice_presidente_usa_1"/><text:bookmark-start text:name="mediapartkamala_harris_vice_presidente_usa"/>Mediapart : Kamala Harris Vice Présidente USA<text:bookmark-end text:name="__RefHeading___mediapartkamala_harris_vice_presidente_usa_1"/><text:bookmark-end text:name="mediapartkamala_harris_vice_presidente_usa"/></text:h>
      <text:p text:style-name="Text_20_body">Kamala Harris, le fardeau des anti-Trump, est devenue leur meilleur espoir
22 juillet 2024 | Par Alexis Buisson
Longtemps considérée comme trop effacée, la vice-présidente est désormais vue comme la femme providentielle des démocrates. À plus de cent jours de l’élection, elle est le dernier rempart contre un retour de Donald Trump à la Maison-Blanch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diapart_kamala_harris_vice_presidente_usa</dc:title>
  </office:meta>
</office:document-meta>
</file>