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canique_quantique"/><text:bookmark-start text:name="__RefHeading___mecanique_quantique_1"/><text:bookmark-start text:name="mecanique_quantique"/>Mécanique Quantique<text:bookmark-end text:name="__RefHeading___mecanique_quantique_1"/><text:bookmark-end text:name="mecanique_quantique"/></text:h>
      <text:p text:style-name="Preformatted_20_Text">&lt;iframe width="250"<text:s text:c="2"/>src="https://www.youtube.com/embed/5R6k2mEacZo?rel=0&amp;cc_load_policy=0" title="YouTube : 5R6k2mEacZ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canique_quantique</dc:title>
  </office:meta>
</office:document-meta>
</file>