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mathematics"/><text:bookmark-start text:name="__RefHeading___mathematics_1"/><text:bookmark-start text:name="mathematics"/>Mathematics<text:bookmark-end text:name="__RefHeading___mathematics_1"/><text:bookmark-end text:name="mathematics"/></text:h>
      <text:p text:style-name="Text_20_body"><text:a xlink:type="simple" xlink:href="https://www.tiktok.com/@yhekr123?_t=8pvWWoSbl8T&amp;_r=1" text:style-name="Internet_20_link" text:visited-style-name="Visited_20_Internet_20_Link">https://www.tiktok.com/@yhekr123?_t=8pvWWoSbl8T&amp;_r=1</text:a></text:p>
      <text:p text:style-name="Text_20_body"><text:a xlink:type="simple" xlink:href="https://www.tiktok.com/@maxwell_animations0?_t=8pvXJWQOgt6&amp;_r=1" text:style-name="Internet_20_link" text:visited-style-name="Visited_20_Internet_20_Link">https://www.tiktok.com/@maxwell_animations0?_t=8pvXJWQOgt6&amp;_r=1</text:a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mathematics</dc:title>
  </office:meta>
</office:document-meta>
</file>