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tch_de_foot"/><text:bookmark-start text:name="__RefHeading___match_de_foot_1"/><text:bookmark-start text:name="match_de_foot"/>Match de Foot<text:bookmark-end text:name="__RefHeading___match_de_foot_1"/><text:bookmark-end text:name="match_de_foot"/></text:h>
      <text:p text:style-name="Preformatted_20_Text">&lt;iframe width="300" height="180" src="https://www.youtube.com/embed/bZ26vWkf-E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tch_de_foot</dc:title>
  </office:meta>
</office:document-meta>
</file>