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tch_belgique_israel_aura_lieu_en_europe_centrale"/><text:bookmark-start text:name="__RefHeading___pourquoi_le_match_belgique_israel_aura_lieu_en_europe_centrale_1"/><text:bookmark-start text:name="pourquoi_le_match_belgique_israel_aura_lieu_en_europe_centrale"/>Pourquoi le Match Belgique Israël aura lieu en Europe Centrale ?<text:bookmark-end text:name="__RefHeading___pourquoi_le_match_belgique_israel_aura_lieu_en_europe_centrale_1"/><text:bookmark-end text:name="pourquoi_le_match_belgique_israel_aura_lieu_en_europe_centrale"/></text:h>
      <text:p text:style-name="Text_20_body">Hongrie Bulgarie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tch_belgique_israel_aura_lieu_en_europe_centrale</dc:title>
  </office:meta>
</office:document-meta>
</file>