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rchais_et_l_immigration"/><text:bookmark-start text:name="__RefHeading___marchais_et_l_immigration_1"/><text:bookmark-start text:name="marchais_et_l_immigration"/>Marchais et l'immigration<text:bookmark-end text:name="__RefHeading___marchais_et_l_immigration_1"/><text:bookmark-end text:name="marchais_et_l_immigration"/></text:h>
      <text:p text:style-name="Preformatted_20_Text">&lt;blockquote class="tiktok-embed" cite="https://www.tiktok.com/@positiviste51/video/7351323296241126689" data-video-id="7351323296241126689" style="max-width: 605px;min-width: 325px;" &gt; &lt;section&gt; &lt;a target="_blank" title="@positiviste51" href="https://www.tiktok.com/@positiviste51?refer=embed"&gt;@positiviste51&lt;/a&gt; &lt;p&gt;La gauche communiste en 1980. Que c&amp;#39;est-il passé depuis ?&lt;/p&gt; &lt;a target="_blank" title="♬ son original<text:s text:c="2"/>- L&amp;#39;incrédule" href="https://www.tiktok.com/music/son-original-L'incrédule-7351323311831403297?refer=embed"&gt;♬ son original<text:s text:c="2"/>- L&amp;#39;incrédule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rchais_et_l_immigration</dc:title>
  </office:meta>
</office:document-meta>
</file>