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ire_de_bordeaux"/><text:bookmark-start text:name="__RefHeading___maire_de_bordeaux_1"/><text:bookmark-start text:name="maire_de_bordeaux"/>Maire de Bordeaux<text:bookmark-end text:name="__RefHeading___maire_de_bordeaux_1"/><text:bookmark-end text:name="maire_de_bordeaux"/></text:h>
      <text:p text:style-name="Preformatted_20_Text">&lt;iframe width="250"<text:s text:c="2"/>src="https://www.youtube.com/embed/ruz8I5iY1sM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ire_de_bordeaux</dc:title>
  </office:meta>
</office:document-meta>
</file>