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acron_interview_calamiteuse"/><text:bookmark-start text:name="__RefHeading___macron_interview_calamiteuse_1"/><text:bookmark-start text:name="macron_interview_calamiteuse"/>Macron Interview Calamiteuse<text:bookmark-end text:name="__RefHeading___macron_interview_calamiteuse_1"/><text:bookmark-end text:name="macron_interview_calamiteuse"/></text:h>
      <text:p text:style-name="Preformatted_20_Text">&lt;iframe width="560" height="315" src="https://www.youtube.com/embed/lCs6oOVZNlU?si=syxiMBFF9V3EQhjx" title="YouTube video player" frameborder="0" allow="accelerometer; autoplay; clipboard-write; encrypted-media; gyroscope; picture-in-picture; web-share" referrerpolicy="strict-origin-when-cross-origin" allowfullscreen&gt;&lt;/iframe&gt;</text:p>
      <text:p text:style-name="Text_20_body"><text:a xlink:type="simple" xlink:href="https://www.youtube.com/watch?v=lCs6oOVZNlU&amp;t=103s" text:style-name="Internet_20_link" text:visited-style-name="Visited_20_Internet_20_Link">https://www.youtube.com/watch?v=lCs6oOVZNlU&amp;t=103s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acron_interview_calamiteuse</dc:title>
  </office:meta>
</office:document-meta>
</file>